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top="0.1944in" fo:margin-bottom="0.1111in" fo:margin-right="0.3938in" fo:text-align="justify" fo:line-height="106%"/>
      <style:text-properties style:font-name="Times" fo:font-size="12.0pt"/>
    </style:style>
    <style:style style:name="P2" style:family="paragraph" style:parent-style-name="Standard">
      <style:paragraph-properties fo:margin-top="0.1944in" fo:margin-bottom="0.1111in" fo:margin-right="0.3938in" fo:text-align="justify" fo:line-height="106%"/>
      <style:text-properties style:font-name="Times New Roman" fo:font-size="11.0pt"/>
    </style:style>
    <style:style style:name="P3" style:family="paragraph" style:parent-style-name="Standard">
      <style:paragraph-properties fo:margin-top="0.0027in" fo:margin-left="0.2756in" fo:margin-right="0.3938in" fo:text-align="justify"/>
      <style:text-properties style:font-name="Times New Roman" fo:font-size="11.0pt"/>
    </style:style>
    <style:style style:name="P4" style:family="paragraph" style:parent-style-name="Standard">
      <style:paragraph-properties fo:margin-right="0.3938in" fo:text-align="justify" fo:line-height="115%"/>
      <style:text-properties style:font-name="Times New Roman" fo:font-size="11.0pt"/>
    </style:style>
    <style:style style:name="P5" style:family="paragraph" style:parent-style-name="Standard">
      <style:paragraph-properties fo:margin-top="0.0431in" fo:margin-right="0.3938in" fo:text-align="justify" fo:line-height="115%"/>
      <style:text-properties style:font-name="Times New Roman" fo:font-size="11.0pt"/>
    </style:style>
    <style:style style:name="P6" style:family="paragraph" style:parent-style-name="Standard">
      <style:paragraph-properties fo:margin-top="0.0034in" fo:margin-left="0.2756in" fo:margin-right="0.3938in" fo:text-align="justify"/>
      <style:text-properties style:font-name="Times New Roman" fo:font-size="11.0pt"/>
    </style:style>
    <style:style style:name="P7" style:family="paragraph" style:parent-style-name="Standard">
      <style:paragraph-properties fo:margin-top="0.0027in" fo:margin-left="0.2756in" fo:margin-right="0.3938in" fo:text-align="justify" fo:line-height="115%"/>
      <style:text-properties style:font-name="Times New Roman" fo:font-size="11.0pt"/>
    </style:style>
    <style:style style:name="P8" style:family="paragraph" style:parent-style-name="Standard">
      <style:paragraph-properties fo:margin-top="0.0020in" fo:margin-left="0.2756in" fo:margin-right="0.3938in" fo:text-align="justify" fo:line-height="115%"/>
      <style:text-properties style:font-name="Times New Roman" fo:font-size="11.0pt"/>
    </style:style>
    <style:style style:name="P9" style:family="paragraph" style:parent-style-name="Standard">
      <style:paragraph-properties fo:margin-top="0.0006in" fo:margin-right="0.3938in" fo:text-align="justify" fo:line-height="115%"/>
      <style:text-properties style:font-name="Times New Roman" fo:font-size="11.0pt"/>
    </style:style>
    <style:style style:name="P10" style:family="paragraph" style:parent-style-name="Standard">
      <style:paragraph-properties fo:margin-top="0.0020in" fo:margin-left="0.2756in" fo:margin-right="0.3938in" fo:text-align="justify"/>
      <style:text-properties style:font-name="Times New Roman" fo:font-size="11.0pt"/>
    </style:style>
    <style:style style:name="P11" style:family="paragraph" style:parent-style-name="Standard">
      <style:paragraph-properties fo:margin-top="0.0006in" fo:margin-right="0.3938in" fo:text-align="justify" fo:line-height="115%"/>
      <style:text-properties style:font-name="Times New Roman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letter-spacing="0.0006in"/>
    </style:style>
    <style:style style:name="T4" style:family="text">
      <style:text-properties fo:letter-spacing="-0.0395in"/>
    </style:style>
    <style:style style:name="T5" style:family="text">
      <style:text-properties fo:letter-spacing="-0.0006in"/>
    </style:style>
    <style:style style:name="T6" style:family="text">
      <style:text-properties fo:letter-spacing="-0.0020in"/>
    </style:style>
    <style:style style:name="T7" style:family="text">
      <style:text-properties fo:letter-spacing="-0.0013in"/>
    </style:style>
    <style:style style:name="T8" style:family="text">
      <style:text-properties fo:letter-spacing="0.0013in"/>
    </style:style>
    <style:style style:name="T9" style:family="text">
      <style:text-properties fo:font-weight="bold" fo:font-weight-asian="bold" fo:font-weight-complex="bold" fo:letter-spacing="0.0006in"/>
    </style:style>
    <style:style style:name="T10" style:family="text">
      <style:text-properties fo:letter-spacing="0.0409in"/>
    </style:style>
    <style:style style:name="T11" style:family="text">
      <style:text-properties fo:font-style="italic" fo:font-style-asian="italic" fo:font-style-complex="italic" fo:letter-spacing="0.0000in"/>
    </style:style>
    <style:style style:name="T12" style:family="text">
      <style:text-properties fo:font-style="italic" fo:font-style-asian="italic" fo:font-style-complex="italic" fo:letter-spacing="0.0409in"/>
    </style:style>
    <style:style style:name="T13" style:family="text">
      <style:text-properties fo:letter-spacing="-0.0402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s text:c="170"/>Alain Joutard</text:span></text:p>
      <text:p text:style-name="P2"><text:span text:style-name="T2">Musicien…</text:span></text:p>
      <text:p text:style-name="P3"/>
      <text:p text:style-name="P4"><text:span text:style-name="T2">S’exprimer par la voix, la pratique de la flûte traversière, la direction de chœur et d’orchestre, la direction</text:span><text:span text:style-name="T3"><text:s/></text:span><text:span text:style-name="T2">musicale d’une compagnie de théâtre, la pédagogie, sans jamais se laisser circonscrire à une seule et même </text:span><text:span text:style-name="T4"><text:s/></text:span><text:span text:style-name="T2">activité. Pratiquer l’ouverture, aller à la rencontre des répertoires, d’autres musiciens, s’enrichir aussi du</text:span><text:span text:style-name="T3"><text:s/></text:span><text:span text:style-name="T2">contact</text:span><text:span text:style-name="T5"><text:s/></text:span><text:span text:style-name="T2">avec des artistes venant d’autres disciplines.</text:span></text:p>
      <text:p text:style-name="P3"/>
      <text:p text:style-name="P4"><text:span text:style-name="T2">Une</text:span><text:span text:style-name="T6"><text:s/></text:span><text:span text:style-name="T2">période</text:span><text:span text:style-name="T7"><text:s/></text:span><text:span text:style-name="T2">d’apprentissage</text:span><text:span text:style-name="T7"><text:s/></text:span><text:span text:style-name="T2">aux</text:span><text:span text:style-name="T7"><text:s/></text:span><text:span text:style-name="T2">différentes</text:span><text:span text:style-name="T7"><text:s/></text:span><text:span text:style-name="T2">techniques</text:span><text:span text:style-name="T5"><text:s/></text:span><text:span text:style-name="T2">et</text:span><text:span text:style-name="T5"><text:s/></text:span><text:span text:style-name="T2">pratiques</text:span><text:span text:style-name="T6"><text:s/></text:span><text:span text:style-name="T2">musicales</text:span><text:span text:style-name="T7"><text:s/></text:span><text:span text:style-name="T2">dans</text:span><text:span text:style-name="T5"><text:s/></text:span><text:span text:style-name="T2">un</text:span><text:span text:style-name="T6"><text:s/></text:span><text:span text:style-name="T2">parcours</text:span><text:span text:style-name="T6"><text:s/></text:span><text:span text:style-name="T2">«</text:span><text:span text:style-name="T7"><text:s/></text:span><text:span text:style-name="T2">classique » de formation d’un musicien par les conservatoires : Conservatoire National de Région de Lyon avec</text:span><text:span text:style-name="T3"><text:s/></text:span><text:span text:style-name="T2">obtention d’un premier prix de flûte traversière, Conservatoire Supérieur de Musique de Genève dans la </text:span><text:span text:style-name="T4"><text:s/></text:span><text:span text:style-name="T2">classe</text:span><text:span text:style-name="T5"><text:s/></text:span><text:span text:style-name="T2">de</text:span><text:span text:style-name="T5"><text:s/></text:span><text:span text:style-name="T2">direction de</text:span><text:span text:style-name="T5"><text:s/></text:span><text:span text:style-name="T2">chœur</text:span><text:span text:style-name="T5"><text:s/></text:span><text:span text:style-name="T2">de Michel</text:span><text:span text:style-name="T5"><text:s/></text:span><text:span text:style-name="T2">Corboz,</text:span><text:span text:style-name="T5"><text:s/></text:span><text:span text:style-name="T2">Conservatoire</text:span><text:span text:style-name="T5"><text:s/></text:span><text:span text:style-name="T2">National</text:span><text:span text:style-name="T7"><text:s/></text:span><text:span text:style-name="T2">Supérieur de</text:span><text:span text:style-name="T7"><text:s/></text:span><text:span text:style-name="T2">Musique</text:span><text:span text:style-name="T5"><text:s/></text:span><text:span text:style-name="T2">de</text:span><text:span text:style-name="T5"><text:s/></text:span><text:span text:style-name="T2">Lyon (CNSM) dans la classe de direction de chœur de Bernard Têtu. Perfectionnement dans les cours d’écriture,</text:span><text:span text:style-name="T4"><text:s text:c="11"/></text:span><text:span text:style-name="T2"><text:s/>d’analyse,</text:span><text:span text:style-name="T5"><text:s/></text:span><text:span text:style-name="T2">de direction</text:span><text:span text:style-name="T5"><text:s/></text:span><text:span text:style-name="T2">d’orchestre, de piano,</text:span><text:span text:style-name="T5"><text:s/></text:span><text:span text:style-name="T2">d’ethnomusicologie,</text:span><text:span text:style-name="T5"><text:s/></text:span><text:span text:style-name="T2">de pratique</text:span><text:span text:style-name="T5"><text:s/></text:span><text:span text:style-name="T2">des langues</text:span><text:span text:style-name="T5"><text:s/></text:span><text:span text:style-name="T2">étrangères.</text:span></text:p>
      <text:p text:style-name="P4"><text:span text:style-name="T2">Obtention</text:span><text:span text:style-name="T7"><text:s/></text:span><text:span text:style-name="T2">du</text:span><text:span text:style-name="T5"><text:s/></text:span><text:span text:style-name="T2">diplôme</text:span><text:span text:style-name="T5"><text:s/></text:span><text:span text:style-name="T2">d’études</text:span><text:span text:style-name="T7"><text:s/></text:span><text:span text:style-name="T2">musicales</text:span><text:span text:style-name="T7"><text:s/></text:span><text:span text:style-name="T2">supérieures</text:span><text:span text:style-name="T5"><text:s/></text:span><text:span text:style-name="T2">du</text:span><text:span text:style-name="T7"><text:s/></text:span><text:span text:style-name="T2">CNSM</text:span><text:span text:style-name="T7"><text:s/></text:span><text:span text:style-name="T2">de</text:span><text:span text:style-name="T5"><text:s/></text:span><text:span text:style-name="T2">Lyon</text:span><text:span text:style-name="T5"><text:s/></text:span><text:span text:style-name="T2">en</text:span><text:span text:style-name="T7"><text:s/></text:span><text:span text:style-name="T2">1990.</text:span></text:p>
      <text:p text:style-name="P4"/>
      <text:p text:style-name="P5"><text:span text:style-name="T2">Des</text:span><text:span text:style-name="T5"><text:s/></text:span><text:span text:style-name="T2">rencontres</text:span><text:span text:style-name="T5"><text:s/></text:span><text:span text:style-name="T2">avec</text:span><text:span text:style-name="T5"><text:s/></text:span><text:span text:style-name="T2">des</text:span><text:span text:style-name="T5"><text:s/></text:span><text:span text:style-name="T2">musiciens</text:span><text:span text:style-name="T5"><text:s/></text:span><text:span text:style-name="T2">et</text:span><text:span text:style-name="T7"><text:s/></text:span><text:span text:style-name="T2">des</text:span><text:span text:style-name="T5"><text:s/></text:span><text:span text:style-name="T2">collaborations</text:span><text:span text:style-name="T5"><text:s/></text:span><text:span text:style-name="T2">artistiques</text:span><text:span text:style-name="T5"><text:s/></text:span><text:span text:style-name="T2">professionnelles</text:span><text:span text:style-name="T5"><text:s/></text:span><text:span text:style-name="T2">ont</text:span><text:span text:style-name="T5"><text:s/></text:span><text:span text:style-name="T2">été</text:span><text:span text:style-name="T5"><text:s/></text:span><text:span text:style-name="T2">déterminantes</text:span><text:span text:style-name="T7"><text:s/></text:span><text:span text:style-name="T2">:</text:span></text:p>
      <text:p text:style-name="P6"/>
      <text:p text:style-name="P4"><text:span text:style-name="T2">Le chef de chœur </text:span><text:span text:style-name="T1">Bernard Têtu</text:span><text:span text:style-name="T2">, et une collaboration artistique pendant deux années auprès de son</text:span><text:span text:style-name="T4"><text:s text:c="4"/></text:span><text:span text:style-name="T2"><text:s/>ensemble</text:span><text:span text:style-name="T5"><text:s/></text:span><text:span text:style-name="T2">vocal professionnel « Les Solistes</text:span><text:span text:style-name="T5"><text:s/></text:span><text:span text:style-name="T2">de Lyon</text:span><text:span text:style-name="T8"><text:s/></text:span><text:span text:style-name="T2">- Bernard Têtu ».</text:span></text:p>
      <text:p text:style-name="P3"/>
      <text:p text:style-name="P4"><text:span text:style-name="T2">L’ethnomusicologue et compositeur </text:span><text:span text:style-name="T1">Jean-Louis Florenz </text:span><text:span text:style-name="T2">rencontré au CNSM de Lyon et l’exploration</text:span><text:span text:style-name="T4"><text:s/></text:span><text:span text:style-name="T2">fascinante</text:span><text:span text:style-name="T5"><text:s/></text:span><text:span text:style-name="T2">des musiques</text:span><text:span text:style-name="T7"><text:s/></text:span><text:span text:style-name="T2">extra-européennes, ouvrant de</text:span><text:span text:style-name="T5"><text:s/></text:span><text:span text:style-name="T2">nouveaux</text:span><text:span text:style-name="T3"><text:s/></text:span><text:span text:style-name="T2">horizons</text:span><text:span text:style-name="T5"><text:s/></text:span><text:span text:style-name="T2">musicaux.</text:span></text:p>
      <text:p text:style-name="P7"/>
      <text:p text:style-name="P4"><text:span text:style-name="T2">Le compositeur de musique électro-acoustique </text:span><text:span text:style-name="T1">Jon Appleton </text:span><text:span text:style-name="T2">et la création en 1990 d’un opéra pour enfants</text:span><text:span text:style-name="T4"><text:s/></text:span><text:span text:style-name="T2">rassemblant 1000 écoliers des Alpes-Maritimes. S’ensuivront alors la création et la direction d’autres</text:span><text:span text:style-name="T3"><text:s/></text:span><text:span text:style-name="T2">opéras pour enfants commandés par le Département des Alpes Maritimes et la rencontre enrichissante</text:span><text:span text:style-name="T3"><text:s/></text:span><text:span text:style-name="T2">d’artistes tels que la chanteuse grecque </text:span><text:span text:style-name="T1">Angélique Ionatos</text:span><text:span text:style-name="T2">, le compositeur de musique de films </text:span><text:span text:style-name="T1">Bruno</text:span><text:span text:style-name="T9"><text:s/></text:span><text:span text:style-name="T1">Coulais</text:span><text:span text:style-name="T2">,</text:span><text:span text:style-name="T5"><text:s/></text:span><text:span text:style-name="T2">le chanteur et compositeur</text:span><text:span text:style-name="T7"><text:s/></text:span><text:span text:style-name="T2">malien</text:span><text:span text:style-name="T3"><text:s/></text:span><text:span text:style-name="T1">Habib Koité</text:span><text:span text:style-name="T2">.</text:span></text:p>
      <text:p text:style-name="P8"/>
      <text:p text:style-name="P9"><text:span text:style-name="T2">La rencontre en 2010 du chanteur et compositeur d’origine syrienne </text:span><text:span text:style-name="T1">Abed Azrié </text:span><text:span text:style-name="T2">permet la découverte des</text:span><text:span text:style-name="T4"><text:s/></text:span><text:span text:style-name="T2">musiques</text:span><text:span text:style-name="T5"><text:s/></text:span><text:span text:style-name="T2">du</text:span><text:span text:style-name="T7"><text:s/></text:span><text:span text:style-name="T2">proche</text:span><text:span text:style-name="T5"><text:s/></text:span><text:span text:style-name="T2">Orient.</text:span><text:span text:style-name="T5"><text:s/></text:span><text:span text:style-name="T2">Il</text:span><text:span text:style-name="T5"><text:s/></text:span><text:span text:style-name="T2">dirige</text:span><text:span text:style-name="T7"><text:s/></text:span><text:span text:style-name="T2">alors</text:span><text:span text:style-name="T6"><text:s/></text:span><text:span text:style-name="T2">l’oratorio</text:span><text:span text:style-name="T10"><text:s/></text:span><text:span text:style-name="T11">L’Evangile</text:span><text:span text:style-name="T12"><text:s/></text:span><text:span text:style-name="T11">selon Jean</text:span><text:span text:style-name="T2">,</text:span><text:span text:style-name="T5"><text:s/></text:span><text:span text:style-name="T2">entièrement</text:span><text:span text:style-name="T5"><text:s/></text:span><text:span text:style-name="T2">interprété</text:span><text:span text:style-name="T5"><text:s/></text:span><text:span text:style-name="T2">en langue</text:span><text:span text:style-name="T5"><text:s/></text:span><text:span text:style-name="T2">arabe,</text:span><text:span text:style-name="T5"><text:s/></text:span><text:span text:style-name="T2">à la</text:span><text:span text:style-name="T5"><text:s/></text:span><text:span text:style-name="T2">tête d’une</text:span><text:span text:style-name="T5"><text:s/></text:span><text:span text:style-name="T2">formation vocale</text:span><text:span text:style-name="T5"><text:s/></text:span><text:span text:style-name="T2">et</text:span><text:span text:style-name="T5"><text:s/></text:span><text:span text:style-name="T2">instrumentale</text:span><text:span text:style-name="T5"><text:s/></text:span><text:span text:style-name="T2">« Orient-Occident</text:span><text:span text:style-name="T5"><text:s/></text:span><text:span text:style-name="T2">» mêlant</text:span><text:span text:style-name="T7"><text:s/></text:span><text:span text:style-name="T2">les voix</text:span><text:span text:style-name="T5"><text:s/></text:span><text:span text:style-name="T2">des jeunes chanteurs de l’institut de Musique de Damas avec les instrumentistes de l’Orchestre des Jeunes de la</text:span><text:span text:style-name="T4"><text:s/></text:span><text:span text:style-name="T2">Méditerranée.</text:span><text:span text:style-name="T5"><text:s/></text:span><text:span text:style-name="T2">L’oratorio</text:span><text:span text:style-name="T6"><text:s/></text:span><text:span text:style-name="T2">est</text:span><text:span text:style-name="T5"><text:s/></text:span><text:span text:style-name="T2">présenté</text:span><text:span text:style-name="T7"><text:s/></text:span><text:span text:style-name="T2">à</text:span><text:span text:style-name="T5"><text:s/></text:span><text:span text:style-name="T2">l’Opéra</text:span><text:span text:style-name="T5"><text:s/></text:span><text:span text:style-name="T2">de</text:span><text:span text:style-name="T5"><text:s/></text:span><text:span text:style-name="T2">Damas,</text:span><text:span text:style-name="T5"><text:s/></text:span><text:span text:style-name="T2">au</text:span><text:span text:style-name="T7"><text:s/></text:span><text:span text:style-name="T2">Festival</text:span><text:span text:style-name="T5"><text:s/></text:span><text:span text:style-name="T2">des</text:span><text:span text:style-name="T7"><text:s/></text:span><text:span text:style-name="T2">Musiques</text:span><text:span text:style-name="T5"><text:s/></text:span><text:span text:style-name="T2">Sacrées</text:span><text:span text:style-name="T3"><text:s/></text:span><text:span text:style-name="T2">de</text:span><text:span text:style-name="T5"><text:s/></text:span><text:span text:style-name="T2">Fès,</text:span><text:span text:style-name="T5"><text:s/></text:span><text:span text:style-name="T2">à l’Opéra de Marseille et à l’Opéra</text:span><text:span text:style-name="T3"><text:s/></text:span><text:span text:style-name="T2">de Nice.</text:span><text:span text:style-name="T3"><text:s/></text:span><text:span text:style-name="T2">Cette collaboration artistique avec Abed Azrié se poursuivra en</text:span><text:span text:style-name="T4"><text:s/></text:span><text:span text:style-name="T2">février</text:span><text:span text:style-name="T5"><text:s/></text:span><text:span text:style-name="T2">2018</text:span><text:span text:style-name="T5"><text:s/></text:span><text:span text:style-name="T2">avec l’interprétation de</text:span><text:span text:style-name="T5"><text:s/></text:span><text:span text:style-name="T2">l’oratorio</text:span><text:span text:style-name="T3"><text:s/></text:span><text:span text:style-name="T11">Gilgamesh </text:span><text:span text:style-name="T2">à</text:span><text:span text:style-name="T5"><text:s/></text:span><text:span text:style-name="T2">l’opéra de Bahreïn.</text:span></text:p>
      <text:p text:style-name="P7"/>
      <text:p text:style-name="P9"><text:span text:style-name="T2">Les projets musicaux développent également l’activité de chef d’orchestre d’Alain Joutard : avec l’Orchestre</text:span><text:span text:style-name="T13"><text:s text:c="2"/></text:span><text:span text:style-name="T2">des jeunes de la Méditerranée, direction de l’œuvre d’Olivier Messiaen </text:span><text:span text:style-name="T11">Des canyons aux étoiles </text:span><text:span text:style-name="T2">avec le</text:span><text:span text:style-name="T3"><text:s/></text:span><text:span text:style-name="T2">pianiste Roger Muraro ; du </text:span><text:span text:style-name="T11">Sacre du Printemps </text:span><text:span text:style-name="T2">d’Igor Stravinsky lors du festival</text:span><text:span text:style-name="T3"><text:s/></text:span><text:span text:style-name="T2">« C’est pas classique » à</text:span><text:span text:style-name="T3"><text:s/></text:span><text:span text:style-name="T2">Nice.</text:span><text:span text:style-name="T7"><text:s/></text:span><text:span text:style-name="T2">Avec</text:span><text:span text:style-name="T5"><text:s/></text:span><text:span text:style-name="T2">l’orchestre</text:span><text:span text:style-name="T5"><text:s/></text:span><text:span text:style-name="T2">Régional</text:span><text:span text:style-name="T8"><text:s/></text:span><text:span text:style-name="T2">Provence Alpes</text:span><text:span text:style-name="T7"><text:s/></text:span><text:span text:style-name="T2">Côte d’azur,</text:span><text:span text:style-name="T5"><text:s/></text:span><text:span text:style-name="T2">création d’opéras pour</text:span><text:span text:style-name="T7"><text:s/></text:span><text:span text:style-name="T2">enfants</text:span><text:span text:style-name="T5"><text:s/></text:span><text:span text:style-name="T2">et interprétation</text:span><text:span text:style-name="T5"><text:s/></text:span><text:span text:style-name="T2">des</text:span><text:span text:style-name="T5"><text:s/></text:span><text:span text:style-name="T2">grandes</text:span><text:span text:style-name="T5"><text:s/></text:span><text:span text:style-name="T2">œuvres</text:span><text:span text:style-name="T7"><text:s/></text:span><text:span text:style-name="T2">du répertoire</text:span><text:span text:style-name="T5"><text:s/></text:span><text:span text:style-name="T2">avec chœur</text:span><text:span text:style-name="T5"><text:s/></text:span><text:span text:style-name="T2">et</text:span><text:span text:style-name="T5"><text:s/></text:span><text:span text:style-name="T2">orchestre de</text:span><text:span text:style-name="T7"><text:s/></text:span><text:span text:style-name="T2">Bach, Haydn,</text:span><text:span text:style-name="T5"><text:s/></text:span><text:span text:style-name="T2">Mozart, Mendelssohn, Schubert, Puccini. Avec l’Ensemble instrumental de la société de Musique</text:span><text:span text:style-name="T3"><text:s/></text:span><text:span text:style-name="T2">Ancienne de Nice et</text:span><text:span text:style-name="T5"><text:s/></text:span><text:span text:style-name="T2">l’Orchestre de chambre</text:span><text:span text:style-name="T5"><text:s/></text:span><text:span text:style-name="T2">baroque de Toulouse, interprétation</text:span><text:span text:style-name="T6"><text:s/></text:span><text:span text:style-name="T2">d’œuvres</text:span><text:span text:style-name="T5"><text:s/></text:span><text:span text:style-name="T2">du répertoire</text:span><text:span text:style-name="T6"><text:s/></text:span><text:span text:style-name="T2">baroque sur instruments anciens. Avec l’Orchestre</text:span><text:span text:style-name="T3"><text:s/></text:span><text:span text:style-name="T2">Philarmonique de Londres, enregistrement d’une musique de jeu</text:span><text:span text:style-name="T4"><text:s text:c="4"/></text:span><text:span text:style-name="T2"><text:s/>vidéo</text:span><text:span text:style-name="T5"><text:s/></text:span><text:span text:style-name="T2">du jeune compositeur Olivier</text:span><text:span text:style-name="T5"><text:s/></text:span><text:span text:style-name="T2">Derivière.</text:span></text:p>
      <text:p text:style-name="P3"/>
      <text:p text:style-name="P4"><text:span text:style-name="T2">Passionné par les arts de la scène et les liens qui unissent la musique, le théâtre, la chorégraphie, Alain</text:span><text:span text:style-name="T3"><text:s/></text:span><text:span text:style-name="T2">Joutard est aussi le directeur musical de la compagnie « Théâtre de Lumière », créée par la comédienne et</text:span><text:span text:style-name="T4"><text:s text:c="2"/></text:span><text:span text:style-name="T2"><text:s/>metteur en</text:span><text:span text:style-name="T7"><text:s/></text:span><text:span text:style-name="T2">scène</text:span><text:span text:style-name="T3"><text:s/></text:span><text:span text:style-name="T1">Isabelle Servol</text:span><text:span text:style-name="T2">.</text:span></text:p>
      <text:p text:style-name="P10"/>
      <text:p text:style-name="P9"><text:span text:style-name="T2">Il nomme son ensemble vocal, créé en 2014, « Musiques en Jeux », pour illustrer à la fois son parcours de</text:span><text:span text:style-name="T3"><text:s/></text:span><text:span text:style-name="T2">musicien ouvert sur une pluralité de pratiques et de répertoires et affirmer son désir de poursuivre ce chemin qui</text:span></text:p>
      <text:p text:style-name="P9"><text:span text:style-name="T2"><text:s/>favorise des rencontres enrichissantes</text:span><text:span text:style-name="T3"><text:s/></text:span><text:span text:style-name="T2">avec d’autres musiciens et artistes </text:span><text:span text:style-name="T4"><text:s/></text:span><text:span text:style-name="T2">partageant</text:span><text:span text:style-name="T7"><text:s/></text:span><text:span text:style-name="T2">les mêmes aspirations.</text:span></text:p>
      <text:p text:style-name="P9"/>
      <text:p text:style-name="P9"><text:span text:style-name="T2">I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7</meta:generator>
    <meta:initial-creator>Denis</meta:initial-creator>
  </office:meta>
</office:document-meta>
</file>